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71" calcext:value-type="float">
            <text:p>1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2" calcext:value-type="float">
            <text:p>13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30202:37</text:p>
          </table:table-cell>
          <table:table-cell table:style-name="ce15" office:value-type="float" office:value="92564.01" calcext:value-type="float">
            <text:p>92 564,0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3:79</text:p>
          </table:table-cell>
          <table:table-cell table:style-name="ce15" office:value-type="float" office:value="128404.75" calcext:value-type="float">
            <text:p>128 404,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030201:19</text:p>
          </table:table-cell>
          <table:table-cell table:style-name="ce15" office:value-type="float" office:value="128969.76" calcext:value-type="float">
            <text:p>128 969,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30203:59</text:p>
          </table:table-cell>
          <table:table-cell table:style-name="ce15" office:value-type="float" office:value="120519.87" calcext:value-type="float">
            <text:p>120 519,8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030203:29</text:p>
          </table:table-cell>
          <table:table-cell table:style-name="ce15" office:value-type="float" office:value="138057.66" calcext:value-type="float">
            <text:p>138 057,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30203:50</text:p>
          </table:table-cell>
          <table:table-cell table:style-name="ce15" office:value-type="float" office:value="125396.05" calcext:value-type="float">
            <text:p>125 396,0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30203:18</text:p>
          </table:table-cell>
          <table:table-cell table:style-name="ce15" office:value-type="float" office:value="89804.2" calcext:value-type="float">
            <text:p>89 804,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30203:3923</text:p>
          </table:table-cell>
          <table:table-cell table:style-name="ce15" office:value-type="float" office:value="107921.34" calcext:value-type="float">
            <text:p>107 921,3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30203:34</text:p>
          </table:table-cell>
          <table:table-cell table:style-name="ce15" office:value-type="float" office:value="180662.61" calcext:value-type="float">
            <text:p>180 662,6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30203:55</text:p>
          </table:table-cell>
          <table:table-cell table:style-name="ce15" office:value-type="float" office:value="128725.99" calcext:value-type="float">
            <text:p>128 725,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203:31</text:p>
          </table:table-cell>
          <table:table-cell table:style-name="ce15" office:value-type="float" office:value="98153.53" calcext:value-type="float">
            <text:p>98 153,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30203:37</text:p>
          </table:table-cell>
          <table:table-cell table:style-name="ce15" office:value-type="float" office:value="125719.32" calcext:value-type="float">
            <text:p>125 719,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203:30</text:p>
          </table:table-cell>
          <table:table-cell table:style-name="ce15" office:value-type="float" office:value="106910.45" calcext:value-type="float">
            <text:p>106 910,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203:67</text:p>
          </table:table-cell>
          <table:table-cell table:style-name="ce15" office:value-type="float" office:value="137426.84" calcext:value-type="float">
            <text:p>137 426,8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203:12</text:p>
          </table:table-cell>
          <table:table-cell table:style-name="ce15" office:value-type="float" office:value="159081.86" calcext:value-type="float">
            <text:p>159 081,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203:46</text:p>
          </table:table-cell>
          <table:table-cell table:style-name="ce15" office:value-type="float" office:value="133519.54" calcext:value-type="float">
            <text:p>133 519,5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203:28</text:p>
          </table:table-cell>
          <table:table-cell table:style-name="ce15" office:value-type="float" office:value="108593.88" calcext:value-type="float">
            <text:p>108 593,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30203:118</text:p>
          </table:table-cell>
          <table:table-cell table:style-name="ce15" office:value-type="float" office:value="124424.9" calcext:value-type="float">
            <text:p>124 424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160301:516</text:p>
          </table:table-cell>
          <table:table-cell table:style-name="ce15" office:value-type="float" office:value="26704.47" calcext:value-type="float">
            <text:p>26 704,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30203:41</text:p>
          </table:table-cell>
          <table:table-cell table:style-name="ce15" office:value-type="float" office:value="132245.8" calcext:value-type="float">
            <text:p>132 245,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120102:169</text:p>
          </table:table-cell>
          <table:table-cell table:style-name="ce15" office:value-type="float" office:value="25370.27" calcext:value-type="float">
            <text:p>25 370,2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203:21</text:p>
          </table:table-cell>
          <table:table-cell table:style-name="ce15" office:value-type="float" office:value="111050.45" calcext:value-type="float">
            <text:p>111 050,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203:27</text:p>
          </table:table-cell>
          <table:table-cell table:style-name="ce15" office:value-type="float" office:value="94685.71" calcext:value-type="float">
            <text:p>94 685,7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203:49</text:p>
          </table:table-cell>
          <table:table-cell table:style-name="ce15" office:value-type="float" office:value="134895.8" calcext:value-type="float">
            <text:p>134 895,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203:23</text:p>
          </table:table-cell>
          <table:table-cell table:style-name="ce15" office:value-type="float" office:value="108145.65" calcext:value-type="float">
            <text:p>108 145,6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203:106</text:p>
          </table:table-cell>
          <table:table-cell table:style-name="ce15" office:value-type="float" office:value="62862.94" calcext:value-type="float">
            <text:p>62 862,9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203:42</text:p>
          </table:table-cell>
          <table:table-cell table:style-name="ce15" office:value-type="float" office:value="125288.25" calcext:value-type="float">
            <text:p>125 288,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203:33</text:p>
          </table:table-cell>
          <table:table-cell table:style-name="ce15" office:value-type="float" office:value="79204.36" calcext:value-type="float">
            <text:p>79 204,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203:19</text:p>
          </table:table-cell>
          <table:table-cell table:style-name="ce15" office:value-type="float" office:value="68604.52" calcext:value-type="float">
            <text:p>68 604,5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203:40</text:p>
          </table:table-cell>
          <table:table-cell table:style-name="ce15" office:value-type="float" office:value="120846.56" calcext:value-type="float">
            <text:p>120 846,5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30203:3743</text:p>
          </table:table-cell>
          <table:table-cell table:style-name="ce15" office:value-type="float" office:value="155326.08" calcext:value-type="float">
            <text:p>155 326,0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203:66</text:p>
          </table:table-cell>
          <table:table-cell table:style-name="ce15" office:value-type="float" office:value="137216.4" calcext:value-type="float">
            <text:p>137 216,4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203:77</text:p>
          </table:table-cell>
          <table:table-cell table:style-name="ce15" office:value-type="float" office:value="119974.85" calcext:value-type="float">
            <text:p>119 974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30203:20</text:p>
          </table:table-cell>
          <table:table-cell table:style-name="ce15" office:value-type="float" office:value="108929.73" calcext:value-type="float">
            <text:p>108 929,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30203:110</text:p>
          </table:table-cell>
          <table:table-cell table:style-name="ce15" office:value-type="float" office:value="136373.76" calcext:value-type="float">
            <text:p>136 373,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30203:43</text:p>
          </table:table-cell>
          <table:table-cell table:style-name="ce15" office:value-type="float" office:value="140154.9" calcext:value-type="float">
            <text:p>140 154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30203:60</text:p>
          </table:table-cell>
          <table:table-cell table:style-name="ce15" office:value-type="float" office:value="132670.74" calcext:value-type="float">
            <text:p>132 670,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30203:58</text:p>
          </table:table-cell>
          <table:table-cell table:style-name="ce15" office:value-type="float" office:value="132139.51" calcext:value-type="float">
            <text:p>132 139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30202:12</text:p>
          </table:table-cell>
          <table:table-cell table:style-name="ce15" office:value-type="float" office:value="117015.76" calcext:value-type="float">
            <text:p>117 015,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30203:114</text:p>
          </table:table-cell>
          <table:table-cell table:style-name="ce15" office:value-type="float" office:value="108033.51" calcext:value-type="float">
            <text:p>108 033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30203:47</text:p>
          </table:table-cell>
          <table:table-cell table:style-name="ce15" office:value-type="float" office:value="142973.02" calcext:value-type="float">
            <text:p>142 973,0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30203:48</text:p>
          </table:table-cell>
          <table:table-cell table:style-name="ce15" office:value-type="float" office:value="144428.46" calcext:value-type="float">
            <text:p>144 428,4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30203:73</text:p>
          </table:table-cell>
          <table:table-cell table:style-name="ce15" office:value-type="float" office:value="136584.55" calcext:value-type="float">
            <text:p>136 584,5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160901:206</text:p>
          </table:table-cell>
          <table:table-cell table:style-name="ce15" office:value-type="float" office:value="26135.68" calcext:value-type="float">
            <text:p>26 135,6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30203:68</text:p>
          </table:table-cell>
          <table:table-cell table:style-name="ce15" office:value-type="float" office:value="132139.51" calcext:value-type="float">
            <text:p>132 139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30203:140</text:p>
          </table:table-cell>
          <table:table-cell table:style-name="ce15" office:value-type="float" office:value="96423.77" calcext:value-type="float">
            <text:p>96 423,7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120102:170</text:p>
          </table:table-cell>
          <table:table-cell table:style-name="ce15" office:value-type="float" office:value="24882.67" calcext:value-type="float">
            <text:p>24 882,6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30203:45</text:p>
          </table:table-cell>
          <table:table-cell table:style-name="ce15" office:value-type="float" office:value="140782.44" calcext:value-type="float">
            <text:p>140 782,4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203:13</text:p>
          </table:table-cell>
          <table:table-cell table:style-name="ce15" office:value-type="float" office:value="126580.3" calcext:value-type="float">
            <text:p>126 580,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30201:78</text:p>
          </table:table-cell>
          <table:table-cell table:style-name="ce15" office:value-type="float" office:value="125001.85" calcext:value-type="float">
            <text:p>125 001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30201:18</text:p>
          </table:table-cell>
          <table:table-cell table:style-name="ce15" office:value-type="float" office:value="80708.49" calcext:value-type="float">
            <text:p>80 708,4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203:109</text:p>
          </table:table-cell>
          <table:table-cell table:style-name="ce15" office:value-type="float" office:value="122042.43" calcext:value-type="float">
            <text:p>122 042,4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30203:65</text:p>
          </table:table-cell>
          <table:table-cell table:style-name="ce15" office:value-type="float" office:value="143077.11" calcext:value-type="float">
            <text:p>143 077,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30203:7</text:p>
          </table:table-cell>
          <table:table-cell table:style-name="ce15" office:value-type="float" office:value="125180.41" calcext:value-type="float">
            <text:p>125 180,4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30203:3</text:p>
          </table:table-cell>
          <table:table-cell table:style-name="ce15" office:value-type="float" office:value="128190.47" calcext:value-type="float">
            <text:p>128 190,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30203:64</text:p>
          </table:table-cell>
          <table:table-cell table:style-name="ce15" office:value-type="float" office:value="123235.2" calcext:value-type="float">
            <text:p>123 235,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203:16</text:p>
          </table:table-cell>
          <table:table-cell table:style-name="ce15" office:value-type="float" office:value="94453.33" calcext:value-type="float">
            <text:p>94 453,3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30203:11</text:p>
          </table:table-cell>
          <table:table-cell table:style-name="ce15" office:value-type="float" office:value="131714.11" calcext:value-type="float">
            <text:p>131 714,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203:57</text:p>
          </table:table-cell>
          <table:table-cell table:style-name="ce15" office:value-type="float" office:value="121064.22" calcext:value-type="float">
            <text:p>121 064,2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203:71</text:p>
          </table:table-cell>
          <table:table-cell table:style-name="ce15" office:value-type="float" office:value="117788.17" calcext:value-type="float">
            <text:p>117 788,1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201:17</text:p>
          </table:table-cell>
          <table:table-cell table:style-name="ce15" office:value-type="float" office:value="120891.53" calcext:value-type="float">
            <text:p>120 891,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203:3766</text:p>
          </table:table-cell>
          <table:table-cell table:style-name="ce15" office:value-type="float" office:value="174175.07" calcext:value-type="float">
            <text:p>174 175,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203:26</text:p>
          </table:table-cell>
          <table:table-cell table:style-name="ce15" office:value-type="float" office:value="123343.48" calcext:value-type="float">
            <text:p>123 343,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203:3765</text:p>
          </table:table-cell>
          <table:table-cell table:style-name="ce15" office:value-type="float" office:value="173779.84" calcext:value-type="float">
            <text:p>173 779,8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203:14</text:p>
          </table:table-cell>
          <table:table-cell table:style-name="ce15" office:value-type="float" office:value="154714.77" calcext:value-type="float">
            <text:p>154 714,7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203:51</text:p>
          </table:table-cell>
          <table:table-cell table:style-name="ce15" office:value-type="float" office:value="129260.93" calcext:value-type="float">
            <text:p>129 260,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203:2</text:p>
          </table:table-cell>
          <table:table-cell table:style-name="ce15" office:value-type="float" office:value="116141.06" calcext:value-type="float">
            <text:p>116 141,0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203:10</text:p>
          </table:table-cell>
          <table:table-cell table:style-name="ce15" office:value-type="float" office:value="140782.44" calcext:value-type="float">
            <text:p>140 782,4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203:24</text:p>
          </table:table-cell>
          <table:table-cell table:style-name="ce15" office:value-type="float" office:value="96770.37" calcext:value-type="float">
            <text:p>96 770,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603:107</text:p>
          </table:table-cell>
          <table:table-cell table:style-name="ce15" office:value-type="float" office:value="114935.6" calcext:value-type="float">
            <text:p>114 935,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10501:2656</text:p>
          </table:table-cell>
          <table:table-cell table:style-name="ce15" office:value-type="float" office:value="103272.13" calcext:value-type="float">
            <text:p>103 272,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80204:756</text:p>
          </table:table-cell>
          <table:table-cell table:style-name="ce15" office:value-type="float" office:value="197010.74" calcext:value-type="float">
            <text:p>197 010,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203:81</text:p>
          </table:table-cell>
          <table:table-cell table:style-name="ce15" office:value-type="float" office:value="132033.19" calcext:value-type="float">
            <text:p>132 033,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30203:88</text:p>
          </table:table-cell>
          <table:table-cell table:style-name="ce15" office:value-type="float" office:value="121281.78" calcext:value-type="float">
            <text:p>121 281,7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203:97</text:p>
          </table:table-cell>
          <table:table-cell table:style-name="ce15" office:value-type="float" office:value="148668.66" calcext:value-type="float">
            <text:p>148 668,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10202:503</text:p>
          </table:table-cell>
          <table:table-cell table:style-name="ce15" office:value-type="float" office:value="189095.69" calcext:value-type="float">
            <text:p>189 095,6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203:87</text:p>
          </table:table-cell>
          <table:table-cell table:style-name="ce15" office:value-type="float" office:value="2175.75" calcext:value-type="float">
            <text:p>2 175,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203:82</text:p>
          </table:table-cell>
          <table:table-cell table:style-name="ce15" office:value-type="float" office:value="113271.22" calcext:value-type="float">
            <text:p>113 271,2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000000:255</text:p>
          </table:table-cell>
          <table:table-cell table:style-name="ce15" office:value-type="float" office:value="1992963.95" calcext:value-type="float">
            <text:p>1 992 963,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10501:2654</text:p>
          </table:table-cell>
          <table:table-cell table:style-name="ce15" office:value-type="float" office:value="4530.51" calcext:value-type="float">
            <text:p>4 530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203:95</text:p>
          </table:table-cell>
          <table:table-cell table:style-name="ce15" office:value-type="float" office:value="95845.35" calcext:value-type="float">
            <text:p>95 845,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203:96</text:p>
          </table:table-cell>
          <table:table-cell table:style-name="ce15" office:value-type="float" office:value="134366.91" calcext:value-type="float">
            <text:p>134 366,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601:6319</text:p>
          </table:table-cell>
          <table:table-cell table:style-name="ce15" office:value-type="float" office:value="225896.59" calcext:value-type="float">
            <text:p>225 896,5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203:86</text:p>
          </table:table-cell>
          <table:table-cell table:style-name="ce15" office:value-type="float" office:value="136162.88" calcext:value-type="float">
            <text:p>136 162,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10501:2655</text:p>
          </table:table-cell>
          <table:table-cell table:style-name="ce15" office:value-type="float" office:value="5219.57" calcext:value-type="float">
            <text:p>5 219,5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203:85</text:p>
          </table:table-cell>
          <table:table-cell table:style-name="ce15" office:value-type="float" office:value="145776.46" calcext:value-type="float">
            <text:p>145 776,4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203:92</text:p>
          </table:table-cell>
          <table:table-cell table:style-name="ce15" office:value-type="float" office:value="147327.73" calcext:value-type="float">
            <text:p>147 327,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090103:183</text:p>
          </table:table-cell>
          <table:table-cell table:style-name="ce15" office:value-type="float" office:value="31250.34" calcext:value-type="float">
            <text:p>31 250,3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00201:132</text:p>
          </table:table-cell>
          <table:table-cell table:style-name="ce15" office:value-type="float" office:value="103266.66" calcext:value-type="float">
            <text:p>103 266,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00203:242</text:p>
          </table:table-cell>
          <table:table-cell table:style-name="ce15" office:value-type="float" office:value="23284.1" calcext:value-type="float">
            <text:p>23 284,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203:84</text:p>
          </table:table-cell>
          <table:table-cell table:style-name="ce15" office:value-type="float" office:value="112938.85" calcext:value-type="float">
            <text:p>112 938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203:83</text:p>
          </table:table-cell>
          <table:table-cell table:style-name="ce15" office:value-type="float" office:value="140677.9" calcext:value-type="float">
            <text:p>140 677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601:6318</text:p>
          </table:table-cell>
          <table:table-cell table:style-name="ce15" office:value-type="float" office:value="184128.1" calcext:value-type="float">
            <text:p>184 128,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203:1</text:p>
          </table:table-cell>
          <table:table-cell table:style-name="ce15" office:value-type="float" office:value="104401.21" calcext:value-type="float">
            <text:p>104 401,2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10202:161</text:p>
          </table:table-cell>
          <table:table-cell table:style-name="ce15" office:value-type="float" office:value="124718.28" calcext:value-type="float">
            <text:p>124 718,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60101:9223</text:p>
          </table:table-cell>
          <table:table-cell table:style-name="ce15" office:value-type="float" office:value="208183.51" calcext:value-type="float">
            <text:p>208 183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203:145</text:p>
          </table:table-cell>
          <table:table-cell table:style-name="ce15" office:value-type="float" office:value="74192.19" calcext:value-type="float">
            <text:p>74 192,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210101:897</text:p>
          </table:table-cell>
          <table:table-cell table:style-name="ce15" office:value-type="float" office:value="56554.38" calcext:value-type="float">
            <text:p>56 554,3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203:6</text:p>
          </table:table-cell>
          <table:table-cell table:style-name="ce15" office:value-type="float" office:value="64139.64" calcext:value-type="float">
            <text:p>64 139,6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203:22</text:p>
          </table:table-cell>
          <table:table-cell table:style-name="ce15" office:value-type="float" office:value="86308.99" calcext:value-type="float">
            <text:p>86 308,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130401:356</text:p>
          </table:table-cell>
          <table:table-cell table:style-name="ce15" office:value-type="float" office:value="8999.31" calcext:value-type="float">
            <text:p>8 999,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30201:219</text:p>
          </table:table-cell>
          <table:table-cell table:style-name="ce15" office:value-type="float" office:value="127948.4" calcext:value-type="float">
            <text:p>127 948,4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50101:805</text:p>
          </table:table-cell>
          <table:table-cell table:style-name="ce15" office:value-type="float" office:value="35312" calcext:value-type="float">
            <text:p>35 312,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949:2117</text:p>
          </table:table-cell>
          <table:table-cell table:style-name="ce15" office:value-type="float" office:value="30209.61" calcext:value-type="float">
            <text:p>30 209,6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1:5088</text:p>
          </table:table-cell>
          <table:table-cell table:style-name="ce15" office:value-type="float" office:value="142639.13" calcext:value-type="float">
            <text:p>142 639,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703:4107</text:p>
          </table:table-cell>
          <table:table-cell table:style-name="ce15" office:value-type="float" office:value="217682.15" calcext:value-type="float">
            <text:p>217 682,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50703:4119</text:p>
          </table:table-cell>
          <table:table-cell table:style-name="ce15" office:value-type="float" office:value="235995.75" calcext:value-type="float">
            <text:p>235 995,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703:4103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703:4118</text:p>
          </table:table-cell>
          <table:table-cell table:style-name="ce15" office:value-type="float" office:value="237244.41" calcext:value-type="float">
            <text:p>237 244,4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50703:4116</text:p>
          </table:table-cell>
          <table:table-cell table:style-name="ce15" office:value-type="float" office:value="237660.63" calcext:value-type="float">
            <text:p>237 660,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50703:4111</text:p>
          </table:table-cell>
          <table:table-cell table:style-name="ce15" office:value-type="float" office:value="218930.8" calcext:value-type="float">
            <text:p>218 930,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50703:4112</text:p>
          </table:table-cell>
          <table:table-cell table:style-name="ce15" office:value-type="float" office:value="218930.8" calcext:value-type="float">
            <text:p>218 930,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50703:4110</text:p>
          </table:table-cell>
          <table:table-cell table:style-name="ce15" office:value-type="float" office:value="220595.68" calcext:value-type="float">
            <text:p>220 595,6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703:4104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30302:443</text:p>
          </table:table-cell>
          <table:table-cell table:style-name="ce15" office:value-type="float" office:value="140261.31" calcext:value-type="float">
            <text:p>140 261,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30302:442</text:p>
          </table:table-cell>
          <table:table-cell table:style-name="ce15" office:value-type="float" office:value="140261.31" calcext:value-type="float">
            <text:p>140 261,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1139:853</text:p>
          </table:table-cell>
          <table:table-cell table:style-name="ce15" office:value-type="float" office:value="33140.73" calcext:value-type="float">
            <text:p>33 140,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50703:4109</text:p>
          </table:table-cell>
          <table:table-cell table:style-name="ce15" office:value-type="float" office:value="217265.93" calcext:value-type="float">
            <text:p>217 265,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010115:250</text:p>
          </table:table-cell>
          <table:table-cell table:style-name="ce15" office:value-type="float" office:value="64118.71" calcext:value-type="float">
            <text:p>64 118,7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50703:4114</text:p>
          </table:table-cell>
          <table:table-cell table:style-name="ce15" office:value-type="float" office:value="221428.11" calcext:value-type="float">
            <text:p>221 428,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120101:823</text:p>
          </table:table-cell>
          <table:table-cell table:style-name="ce15" office:value-type="float" office:value="278142.15" calcext:value-type="float">
            <text:p>278 142,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10110:2012</text:p>
          </table:table-cell>
          <table:table-cell table:style-name="ce15" office:value-type="float" office:value="189060.7" calcext:value-type="float">
            <text:p>189 060,7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130202:3763</text:p>
          </table:table-cell>
          <table:table-cell table:style-name="ce15" office:value-type="float" office:value="1018794.27" calcext:value-type="float">
            <text:p>1 018 794,2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2021:379</text:p>
          </table:table-cell>
          <table:table-cell table:style-name="ce15" office:value-type="float" office:value="365090.73" calcext:value-type="float">
            <text:p>365 090,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203:89</text:p>
          </table:table-cell>
          <table:table-cell table:style-name="ce15" office:value-type="float" office:value="102299.36" calcext:value-type="float">
            <text:p>102 299,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30501:623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456:3129</text:p>
          </table:table-cell>
          <table:table-cell table:style-name="ce15" office:value-type="float" office:value="15258.12" calcext:value-type="float">
            <text:p>15 258,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00000:10084</text:p>
          </table:table-cell>
          <table:table-cell table:style-name="ce15" office:value-type="float" office:value="820167.52" calcext:value-type="float">
            <text:p>820 167,5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130201:5087</text:p>
          </table:table-cell>
          <table:table-cell table:style-name="ce15" office:value-type="float" office:value="293888.56" calcext:value-type="float">
            <text:p>293 888,5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301:733</text:p>
          </table:table-cell>
          <table:table-cell table:style-name="ce15" office:value-type="float" office:value="131413.64" calcext:value-type="float">
            <text:p>131 413,6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20609:89</text:p>
          </table:table-cell>
          <table:table-cell table:style-name="ce15" office:value-type="float" office:value="124816.4" calcext:value-type="float">
            <text:p>124 816,4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703:4102</text:p>
          </table:table-cell>
          <table:table-cell table:style-name="ce15" office:value-type="float" office:value="337459.2" calcext:value-type="float">
            <text:p>337 459,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703:4121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50408:820</text:p>
          </table:table-cell>
          <table:table-cell table:style-name="ce15" office:value-type="float" office:value="179390.07" calcext:value-type="float">
            <text:p>179 390,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703:4117</text:p>
          </table:table-cell>
          <table:table-cell table:style-name="ce15" office:value-type="float" office:value="237660.63" calcext:value-type="float">
            <text:p>237 660,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08:819</text:p>
          </table:table-cell>
          <table:table-cell table:style-name="ce15" office:value-type="float" office:value="171898.14" calcext:value-type="float">
            <text:p>171 898,1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1315:179</text:p>
          </table:table-cell>
          <table:table-cell table:style-name="ce15" office:value-type="float" office:value="308162.9" calcext:value-type="float">
            <text:p>308 162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50703:4115</text:p>
          </table:table-cell>
          <table:table-cell table:style-name="ce15" office:value-type="float" office:value="229752.48" calcext:value-type="float">
            <text:p>229 752,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20601:904</text:p>
          </table:table-cell>
          <table:table-cell table:style-name="ce15" office:value-type="float" office:value="413487.5" calcext:value-type="float">
            <text:p>413 487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40101:8808</text:p>
          </table:table-cell>
          <table:table-cell table:style-name="ce15" office:value-type="float" office:value="178170.85" calcext:value-type="float">
            <text:p>178 170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10107:658</text:p>
          </table:table-cell>
          <table:table-cell table:style-name="ce15" office:value-type="float" office:value="207996.77" calcext:value-type="float">
            <text:p>207 996,7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2021:380</text:p>
          </table:table-cell>
          <table:table-cell table:style-name="ce15" office:value-type="float" office:value="376065.41" calcext:value-type="float">
            <text:p>376 065,4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110110:2013</text:p>
          </table:table-cell>
          <table:table-cell table:style-name="ce15" office:value-type="float" office:value="189060.7" calcext:value-type="float">
            <text:p>189 060,7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40101:8809</text:p>
          </table:table-cell>
          <table:table-cell table:style-name="ce15" office:value-type="float" office:value="98632.35" calcext:value-type="float">
            <text:p>98 632,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703:4113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173:76</text:p>
          </table:table-cell>
          <table:table-cell table:style-name="ce15" office:value-type="float" office:value="547657.6" calcext:value-type="float">
            <text:p>547 657,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20405:699</text:p>
          </table:table-cell>
          <table:table-cell table:style-name="ce15" office:value-type="float" office:value="111960.87" calcext:value-type="float">
            <text:p>111 960,8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100630:321</text:p>
          </table:table-cell>
          <table:table-cell table:style-name="ce15" office:value-type="float" office:value="49397.97" calcext:value-type="float">
            <text:p>49 397,9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431:2017</text:p>
          </table:table-cell>
          <table:table-cell table:style-name="ce15" office:value-type="float" office:value="39424.02" calcext:value-type="float">
            <text:p>39 424,0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301:734</text:p>
          </table:table-cell>
          <table:table-cell table:style-name="ce15" office:value-type="float" office:value="291850.85" calcext:value-type="float">
            <text:p>291 850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10107:657</text:p>
          </table:table-cell>
          <table:table-cell table:style-name="ce15" office:value-type="float" office:value="180404.28" calcext:value-type="float">
            <text:p>180 404,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404:408</text:p>
          </table:table-cell>
          <table:table-cell table:style-name="ce15" office:value-type="float" office:value="327474.55" calcext:value-type="float">
            <text:p>327 474,5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703:4105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703:4108</text:p>
          </table:table-cell>
          <table:table-cell table:style-name="ce15" office:value-type="float" office:value="217682.15" calcext:value-type="float">
            <text:p>217 682,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0703:4106</text:p>
          </table:table-cell>
          <table:table-cell table:style-name="ce15" office:value-type="float" office:value="217682.15" calcext:value-type="float">
            <text:p>217 682,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408:81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130105:1926</text:p>
          </table:table-cell>
          <table:table-cell table:style-name="ce15" office:value-type="float" office:value="221074.61" calcext:value-type="float">
            <text:p>221 074,6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0116:1476</text:p>
          </table:table-cell>
          <table:table-cell table:style-name="ce15" office:value-type="float" office:value="41468.74" calcext:value-type="float">
            <text:p>41 468,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90404:236</text:p>
          </table:table-cell>
          <table:table-cell table:style-name="ce15" office:value-type="float" office:value="456994.7" calcext:value-type="float">
            <text:p>456 994,7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50703:4120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599:137</text:p>
          </table:table-cell>
          <table:table-cell table:style-name="ce15" office:value-type="float" office:value="449316.08" calcext:value-type="float">
            <text:p>449 316,0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00000:10064</text:p>
          </table:table-cell>
          <table:table-cell table:style-name="ce15" office:value-type="float" office:value="794667.24" calcext:value-type="float">
            <text:p>794 667,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040301:262</text:p>
          </table:table-cell>
          <table:table-cell table:style-name="ce15" office:value-type="float" office:value="147156.37" calcext:value-type="float">
            <text:p>147 156,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203:146</text:p>
          </table:table-cell>
          <table:table-cell table:style-name="ce15" office:value-type="float" office:value="101000.21" calcext:value-type="float">
            <text:p>101 000,2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10202:2515</text:p>
          </table:table-cell>
          <table:table-cell table:style-name="ce15" office:value-type="float" office:value="4939180.8" calcext:value-type="float">
            <text:p>4 939 180,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50233:62</text:p>
          </table:table-cell>
          <table:table-cell table:style-name="ce15" office:value-type="float" office:value="261675.03" calcext:value-type="float">
            <text:p>261 675,0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1:150233:125</text:p>
          </table:table-cell>
          <table:table-cell table:style-name="ce15" office:value-type="float" office:value="466321.09" calcext:value-type="float">
            <text:p>466 321,0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50233:175</text:p>
          </table:table-cell>
          <table:table-cell table:style-name="ce15" office:value-type="float" office:value="504704.79" calcext:value-type="float">
            <text:p>504 704,7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50233:55</text:p>
          </table:table-cell>
          <table:table-cell table:style-name="ce15" office:value-type="float" office:value="744984.85" calcext:value-type="float">
            <text:p>744 984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3:050103:846</text:p>
          </table:table-cell>
          <table:table-cell table:style-name="ce15" office:value-type="float" office:value="138433.92" calcext:value-type="float">
            <text:p>138 433,9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50233:153</text:p>
          </table:table-cell>
          <table:table-cell table:style-name="ce15" office:value-type="float" office:value="978996.41" calcext:value-type="float">
            <text:p>978 996,4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30205:1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3:10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10901:15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30203:1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030203: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30203: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60301:2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30203:4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204:7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30203: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203: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80204:7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40302:3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160102:8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30201: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0301: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60101:769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190101:9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40101:85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10101:1075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110303:14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00402:269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3:010103:8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3:010124:8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3:010103: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3:010124: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3:010110:16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50401:47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3:010110:14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3:010124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3:010110:1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3:010110:1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3:010124:22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3:010110:11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22: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1:22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101:7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10108:14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289:6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6:7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3:010110:1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3:010124:1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3:010124:15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3:010124:2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3:010110:1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3:010124:9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10103: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10101:30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103:9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3:010124:1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60103:20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304:25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00106:7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60201:3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404:1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30308:2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0524: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3:010103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2006:1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603: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3:010124:2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60408: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10104:3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116:1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20104:7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021:122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3:010124:9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1805:2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3:010124: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40302:88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30318:16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30309:3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2085:2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000000:175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00000:206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210101:24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70103:17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010215:50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10: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40101:796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50401:5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50401:49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251: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647: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80220:1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269: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257: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80203:42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1142:3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412: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072: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3:010112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1506: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0847: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80216:4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50401:17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50403: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287:21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80208: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80216:5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1629: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267: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50401:55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266:3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1:40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00107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50401:35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249: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271:1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266: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268: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269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250:1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33:1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412:6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50233:1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50233:53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50233:5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150233:5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150233:4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50233:1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150233:1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50233:17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50233:12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150233:50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50233:17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55DF537C907B1FE70DBFCDCAB3BEF56208B37E17EF1F53EC3EE70DAC3BC1E1358731882C1561A8C5382BE20ABD60B3E8783BA7711436ECBECFA0E62D64084A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08:42:04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3T11:15:46</meta:creation-date>
    <dc:date>2023-11-07T08:42:14.841000000</dc:date>
    <dc:title>Untitled Spreadsheet</dc:title>
    <meta:generator>LibreOffice/7.0.4.2$Windows_X86_64 LibreOffice_project/dcf040e67528d9187c66b2379df5ea4407429775</meta:generator>
    <meta:editing-duration>PT10S</meta:editing-duration>
    <meta:editing-cycles>1</meta:editing-cycles>
    <meta:document-statistic meta:table-count="1" meta:cell-count="14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